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het vernieuwen van het hoofddak, het reinigen van gevels en vernieuwen voegwerk (huisnummers 39-45) op de locatie Brink 39, 1251KT te Laren (zaaknummer OMG 2025-00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maart 2025 een omgevingsvergunning verleend. De gemeente geeft hiermee toestemming voor het realiseren van een dakterras, het vernieuwen van het hoofddak, het reinigen van gevels en vernieuwen voegwerk (huisnummers 39-45) op de locatie Brink 39, 1251K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1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terras, het vernieuwen van het hoofddak, het reinigen van gevels en vernieuwen voegwerk (huisnummers 39-45) op de locatie Brink 39, 1251KT te Laren (zaaknummer OMG 2025-0034)</meta:user-defined>
    <meta:user-defined meta:name="DCTERMS.W3CDTF/DCTERMS.available">2025-04-04</meta:user-defined>
    <meta:user-defined meta:name="DCTERMS.W3CDTF/OVERHEIDop.jaargang">2025</meta:user-defined>
    <meta:user-defined meta:name="OVERHEIDop.publicationIssue">147129</meta:user-defined>
    <meta:user-defined meta:name="OVERHEIDop.GmbID/DC.identifier">gmb-2025-147129</meta:user-defined>
    <meta:user-defined meta:name="OVERHEIDop.versieInformatie"/>
  </office:meta>
</office:document-meta>
</file>