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het realiseren van een aanbouw aan de achterzijde, het bouwen van een serre aan de voorzijde en aanbrengen van gevelwijzigingen op de locatie Schapendrift 46, 1251XH te Laren (zaaknummer OMG 2025-0010)</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21 maart 2025 een omgevingsvergunning verleend. De gemeente geeft hiermee toestemming voor het plaatsen van een dakkapel, het realiseren van een aanbouw aan de achterzijde, het bouwen van een serre aan de voorzijde en aanbrengen van gevelwijzigingen op de locatie Schapendrift 46, 1251XH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712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2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2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het realiseren van een aanbouw aan de achterzijde, het bouwen van een serre aan de voorzijde en aanbrengen van gevelwijzigingen op de locatie Schapendrift 46, 1251XH te Laren (zaaknummer OMG 2025-0010)</meta:user-defined>
    <meta:user-defined meta:name="DCTERMS.W3CDTF/DCTERMS.available">2025-04-04</meta:user-defined>
    <meta:user-defined meta:name="DCTERMS.W3CDTF/OVERHEIDop.jaargang">2025</meta:user-defined>
    <meta:user-defined meta:name="OVERHEIDop.publicationIssue">147127</meta:user-defined>
    <meta:user-defined meta:name="OVERHEIDop.GmbID/DC.identifier">gmb-2025-147127</meta:user-defined>
    <meta:user-defined meta:name="OVERHEIDop.versieInformatie"/>
  </office:meta>
</office:document-meta>
</file>