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bestaande woning op de locatie Oud Eemnesserweg 11, 3755MR te Eemnes (zaaknummer OMG 2024-041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4 maart 2025 een omgevingsvergunning verleend. De gemeente geeft hiermee toestemming voor het vernieuwen van een bestaande woning op de locatie Oud Eemnesserweg 11, 3755MR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71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415</meta:user-defined>
    <dc:language>nl</dc:language>
    <meta:user-defined meta:name="DC.title">Toestemming voor het vernieuwen van een bestaande woning op de locatie Oud Eemnesserweg 11, 3755MR te Eemnes (zaaknummer OMG 2024-0415)</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39</meta:user-defined>
    <meta:user-defined meta:name="OVERHEIDop.publicationIssue">147126</meta:user-defined>
    <meta:user-defined meta:name="OVERHEIDop.GmbID/DC.identifier">gmb-2025-147126</meta:user-defined>
    <meta:user-defined meta:name="OVERHEIDop.versieInformatie"/>
  </office:meta>
</office:document-meta>
</file>