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ch 74 6021A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4-2025 een aanvraag omgevingsvergunning ontvangen.</text:p>
            <text:p text:style-name="common-al">Het betreft een aanvraag op locatie Bosch 74 6021AP Budel met omschrijving Herontwikkeling (LBV+).</text:p>
            <text:p text:style-name="common-al">De zaak is geregistreerd onder nummer 277600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711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1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1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7600</meta:user-defined>
    <meta:user-defined meta:name="DCTERMS.abstract">Herontwikkeling (LBV+) Bosch 74 Budel - DSO 202504010061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sch 74 6021AP Bud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16</meta:user-defined>
    <meta:user-defined meta:name="OVERHEIDop.GmbID/DC.identifier">gmb-2025-147116</meta:user-defined>
    <meta:user-defined meta:name="OVERHEIDop.versieInformatie"/>
  </office:meta>
</office:document-meta>
</file>