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Merelstraat 46, 3514CN Utrecht, GU-Z2025-0003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lstraat 46, 3514CN Utrecht</text:p>
            <text:p text:style-name="common-al">GU-Z2025-0003593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11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0359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Merelstraat 46, 3514CN Utrecht, GU-Z2025-0003593</meta:user-defined>
    <meta:user-defined meta:name="OVERHEIDop.datumEindeReactietermijn">2025-05-14</meta:user-defined>
    <meta:user-defined meta:name="OVERHEIDop.terinzageleggingBG">https://jeleefomgeving.nl/inzien/002220647/34c29ccc-2d94-4aee-836e-00437a959194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13</meta:user-defined>
    <meta:user-defined meta:name="OVERHEIDop.GmbID/DC.identifier">gmb-2025-147113</meta:user-defined>
    <meta:user-defined meta:name="OVERHEIDop.versieInformatie"/>
  </office:meta>
</office:document-meta>
</file>