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WWK-2025-011200</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Hollandsestraat 46, 5141 HG te Waalwijk, ontvangen op 13 maart 2025, voor het verkrijgen van een gereserveerde gekentekende gehandicaptenparkeerplaats voor het parkeren van zijn voertuig in de directe nabijheid van de Hollandsestraat 46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de Hollandsestraat 46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 en in het bezit is van een geldig rijbewijs;</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de Hollandsestraat 46 te Waalwijk alleen toe te staan ten behoeve van het voertuig dat in eigendom is van de bewoner van de Hollandsestraat 46 te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2 april 2025</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Afdeling Vergunningverlening en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711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1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1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Hollandsestraat 46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5-011200</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5-011200</meta:user-defined>
    <meta:user-defined meta:name="DCTERMS.W3CDTF/DCTERMS.available">2025-04-09</meta:user-defined>
    <meta:user-defined meta:name="DCTERMS.W3CDTF/OVERHEIDop.jaargang">2025</meta:user-defined>
    <meta:user-defined meta:name="OVERHEIDop.publicationIssue">147111</meta:user-defined>
    <meta:user-defined meta:name="OVERHEIDop.GmbID/DC.identifier">gmb-2025-147111</meta:user-defined>
    <meta:user-defined meta:name="OVERHEIDop.versieInformatie"/>
  </office:meta>
</office:document-meta>
</file>