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Arjen Vonkweg: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een standplaatsvergunning is verleend voor het innemen van een standplaats voor de verkoop van vis en visproducten op de volgende locatie:</text:p>
            <text:p text:style-name="common-al">- op de parkeerplaats bij de Jumbo aan de Arjen Vonkweg in Coevorden, op de vrijdagen van 09:00 uur tot 18:00 uur. </text:p>
            <text:p text:style-name="common-al"/>
            <text:p text:style-name="common-al"> Deze vergunning is geldig van 1 januari 2025 tot en met 31 december 2026.</text:p>
            <text:p text:style-name="common-al"/>
            <text:p text:style-name="common-al"> Verleend op 9 januari 2025</text:p>
            <text:p text:style-name="common-al"/>
            <text:p text:style-name="common-al">Zaaknummer 69484-2024</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0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11</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1</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1</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Coevorden - Arjen Vonkweg: standplaatsvergunning</meta:user-defined>
    <meta:user-defined meta:name="DCTERMS.W3CDTF/DCTERMS.available">2025-01-14</meta:user-defined>
    <meta:user-defined meta:name="DCTERMS.W3CDTF/OVERHEIDop.jaargang">2025</meta:user-defined>
    <meta:user-defined meta:name="OVERHEIDop.publicationIssue">14711</meta:user-defined>
    <meta:user-defined meta:name="OVERHEIDop.GmbID/DC.identifier">gmb-2025-14711</meta:user-defined>
    <meta:user-defined meta:name="OVERHEIDop.versieInformatie"/>
  </office:meta>
</office:document-meta>
</file>