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25, Wesselsdijk 3, 7151 H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esselsdijk 3, 7151 HR Eibergen, verbouwen van de bestaande jongveestal, Z2025-00000125 (beslistermijn tot 11 me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1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Beschikking verlenging beslistermijn op locatie Wesselsdijk 3, 7151 HR Eibergen</meta:user-defined>
    <dc:language>nl</dc:language>
    <meta:user-defined meta:name="OVERHEIDop.locatietype/OVERHEIDop.gebiedsmarkering">Vlak</meta:user-defined>
    <meta:user-defined meta:name="DC.title">Kennisgeving termijnverlenging Z2025-00000125, Wesselsdijk 3, 7151 HR Eiber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08</meta:user-defined>
    <meta:user-defined meta:name="OVERHEIDop.GmbID/DC.identifier">gmb-2025-147108</meta:user-defined>
    <meta:user-defined meta:name="OVERHEIDop.versieInformatie"/>
  </office:meta>
</office:document-meta>
</file>