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woonwagenwoningen (herinrichten van de woonwagenlocatie) aan de Standermolen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13</text:p>
            <text:p text:style-name="common-al">Ontvangstdatum aanvraag: 01-04-2025</text:p>
            <text:p text:style-name="common-al">Plaats/adres: Standerdmolen 44, 46, 48, 50, 52 en 54</text:p>
            <text:p text:style-name="common-al">Omschrijving: het bouwen van 6 woonwagenwoningen (herinrichten van de woonwagenlocatie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10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13</meta:user-defined>
    <meta:user-defined meta:name="DCTERMS.abstract">bouwen van 6 woonwagenwoningen (herinrichten van de woonwagenloc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6 woonwagenwoningen (herinrichten van de woonwagenlocatie) aan de Standermolen in Berge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07</meta:user-defined>
    <meta:user-defined meta:name="OVERHEIDop.GmbID/DC.identifier">gmb-2025-147107</meta:user-defined>
    <meta:user-defined meta:name="OVERHEIDop.versieInformatie"/>
  </office:meta>
</office:document-meta>
</file>