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voordeuren en het plaatsen van kunststofkozijnen aan Schapendoes en Het Schieven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5  is een omgevingsvergunning verleend voor:</text:p>
            <text:p text:style-name="common-al">
            <text:span text:style-name="nadrukvet">Omschrijving:</text:span> het vervangen van de voordeuren en het plaatsen van kunststofkozij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chapendoes 2 t/m 60 en Het Schieven 2 t/m 26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8211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10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821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verleend voor het vervangen van de voordeuren en het plaatsen van kunststofkozijnen aan Schapendoes en Het Schieven in Warnsvel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06</meta:user-defined>
    <meta:user-defined meta:name="OVERHEIDop.GmbID/DC.identifier">gmb-2025-147106</meta:user-defined>
    <meta:user-defined meta:name="OVERHEIDop.versieInformatie"/>
  </office:meta>
</office:document-meta>
</file>