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ten behoeve van de inrichting (Boscafé) aan Harles 23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een alcoholwetvergunning ten behoeve van de inrichting (Boscafé) Harles 23, 6294 NG Vijlen (besluit 25 maart 2025, verzonden 25 maart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71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ten behoeve van de inrichting (Boscafé) aan Harles 23 te Vijlen</meta:user-defined>
    <meta:user-defined meta:name="DCTERMS.W3CDTF/DCTERMS.available">2025-04-04</meta:user-defined>
    <meta:user-defined meta:name="DCTERMS.W3CDTF/OVERHEIDop.jaargang">2025</meta:user-defined>
    <meta:user-defined meta:name="OVERHEIDop.publicationIssue">147105</meta:user-defined>
    <meta:user-defined meta:name="OVERHEIDop.GmbID/DC.identifier">gmb-2025-147105</meta:user-defined>
    <meta:user-defined meta:name="OVERHEIDop.versieInformatie"/>
  </office:meta>
</office:document-meta>
</file>