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Cocycling tour 2025 ter hoogte van De Boelelaan 1111</text:p>
            <text:p text:style-name="common-al">Datum van: 14-06-2025</text:p>
            <text:p text:style-name="common-al">Datum t/m: 14-06-2025</text:p>
            <text:p text:style-name="common-al">Tijd van: 10:00</text:p>
            <text:p text:style-name="common-al">Tijd tot: 20:00</text:p>
            <text:p text:style-name="common-al">Bezoekers drukste moment: 200</text:p>
            <text:p text:style-name="common-al">Activiteiten: Deelnemers van de cocycling tour kunnen 50, 100 of 150km fietsen. Ze starten en finishen op de vu campus, nadien kunnen ze bij het cafe een hapje en drankje nuttigen en maken we bekend wat we met zn allen bij elkaar hebben gefietst voor het goede doe</text:p>
            <text:p text:style-name="common-al">Ontvangen op: 29-03-2025</text:p>
            <text:p text:style-name="common-al">Kenmerk gemeente: Z/25/291230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1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12302</meta:user-defined>
    <meta:user-defined meta:name="DCTERMS.abstract">Aanvraag voor een evenementenvergunning ter hoogte van adres De Boelelaan 1111 G</meta:user-defined>
    <dc:language>nl</dc:language>
    <meta:user-defined meta:name="OVERHEIDop.locatietype/OVERHEIDop.gebiedsmarkering">Adres</meta:user-defined>
    <meta:user-defined meta:name="DC.title">Aanvraag evenementenvergunning</meta:user-defined>
    <meta:user-defined meta:name="DCTERMS.W3CDTF/DCTERMS.available">2025-04-04</meta:user-defined>
    <meta:user-defined meta:name="DCTERMS.W3CDTF/OVERHEIDop.jaargang">2025</meta:user-defined>
    <meta:user-defined meta:name="OVERHEIDop.publicationIssue">147103</meta:user-defined>
    <meta:user-defined meta:name="OVERHEIDop.GmbID/DC.identifier">gmb-2025-147103</meta:user-defined>
    <meta:user-defined meta:name="OVERHEIDop.versieInformatie"/>
  </office:meta>
</office:document-meta>
</file>