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,Z-2025-005088 het toepassen van grond of baggerspecie op of in de landbodem (Kapelledries (fase 3) in Bergeijk (Weebosch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17</text:p>
            <text:p text:style-name="common-al">Ontvangstdatum melding: 19-03-2025</text:p>
            <text:p text:style-name="common-al">Plaats/adres: Kapelledries (fase 3) in Bergeijk (Weebosch)</text:p>
            <text:p text:style-name="common-al">Omschrijving: Z-2025-005088 het toepassen van grond of baggerspecie op of in de landbodem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10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317</meta:user-defined>
    <meta:user-defined meta:name="DCTERMS.abstract">Z-2025-005088 toepassen van grond of baggerspecie op of in de landbodem (Kapelledries (fase 3) te Weebo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,Z-2025-005088 het toepassen van grond of baggerspecie op of in de landbodem (Kapelledries (fase 3) in Bergeijk (Weebosch)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00</meta:user-defined>
    <meta:user-defined meta:name="OVERHEIDop.GmbID/DC.identifier">gmb-2025-147100</meta:user-defined>
    <meta:user-defined meta:name="OVERHEIDop.versieInformatie"/>
  </office:meta>
</office:document-meta>
</file>