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id8713e6e-aa6b-4143-b110-19ac7dd0385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1*"/>
    </style:style>
    <style:style style:family="table-column" style:parent-style-name="colspec" style:name="id1-3-2-2-1-4-1-2">
      <style:table-column-properties style:rel-column-width="53*"/>
    </style:style>
    <style:style style:family="table-column" style:parent-style-name="colspec" style:name="id1-3-2-2-1-4-1-3">
      <style:table-column-properties style:rel-column-width="18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aties containers Staatsliedenbuu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de gemeente Alblasserdam;</text:p>
            <text:p text:style-name="al">Gelet op het bepaalde in artikel 13 lid 2 en lid 4 van de Afvalstoffenverordening Alblasserdam 2006;</text:p>
            <text:p text:style-name="al">Overwegende dat:</text:p>
            <text:p text:style-name="al">Op grond van artikel 13 lid 2 Afvalstoffenverordening Alblasserdam 2006 het college bevoegd is om aan te wijzen op welke locaties containers worden geplaatst en wat er op de betreffende locatie wordt ingezameld;</text:p>
            <text:p text:style-name="al">Het college op grond van artikel 13 lid 4 Afvalstoffenverordening Alblasserdam 2006 bevoegd is om aan te wijzen welke percelen gebruik moeten maken van de aangewezen containers;</text:p>
            <text:p text:style-name="al">De gemeente bij het aanwijzen van de locaties voor de afvalcontainers zorgvuldig heeft gekeken naar verschillende belangen waaronder onder andere ruimtelijke orde, gebruiksgemak en uiterlijk aanzien;</text:p>
            <text:p text:style-name="al">Op basis hiervan de gemeente locaties heeft aangewezen waar de containers zullen worden geplaatst;</text:p>
            <text:p text:style-name="al">Besluit:</text:p>
            <text:p text:style-name="al">Vast te stellen het "Aanwijzingsbesluit locaties containers Staatsliedenbuurt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Locaties ondergrondse containers</text:p>
            <text:p text:style-name="al">Burgemeester en wethouders hebben de volgende locaties binnen de Staatsliedenbuurt aangewezen waar containers zullen worden geplaats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Locatie containers</text:p>
                  </table:table-cell>
                  <table:table-cell table:style-name="entry" table:number-rows-spanned="1" table:number-columns-spanned="1">
                    <text:p text:style-name="table_al">Toegewezen adressen</text:p>
                  </table:table-cell>
                  <table:table-cell table:style-name="entry" table:number-rows-spanned="1" table:number-columns-spanned="1">
                    <text:p text:style-name="table_al">Soort 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 De Wittstraat</text:p>
                  </table:table-cell>
                  <table:table-cell table:style-name="entry" table:number-rows-spanned="1" table:number-columns-spanned="1">
                    <text:p text:style-name="table_al"> Van Oldenbarneveltstraat 11A t/m 21D (oneven nummers) en Johan de Wittstraat 53A t/m 21D (oneven nummers)</text:p>
                  </table:table-cell>
                  <table:table-cell table:style-name="entry" table:number-rows-spanned="1" table:number-columns-spanned="1">
                    <text:p text:style-name="table_al">Restafval, Papier, PMD, GF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 van Prinsterenstraat</text:p>
                  </table:table-cell>
                  <table:table-cell table:style-name="entry" table:number-rows-spanned="1" table:number-columns-spanned="1">
                    <text:p text:style-name="table_al">Troelstrastraat 53A t/m 63D (oneven nummers) en Groen van Prinstererstraat 53A t/m 63D (oneven nummers)</text:p>
                  </table:table-cell>
                  <table:table-cell table:style-name="entry" table:number-rows-spanned="1" table:number-columns-spanned="1">
                    <text:p text:style-name="table_al">Restafval, Papier, PMD, GFTE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aanwijzingsbesluit treedt in werking de dag na die waarop het is bekendgemaak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Gedeeltelijke intrekking Aanwijzingsbesluit locaties containers GFTE – Blokweer</text:p>
            <text:list text:style-name="id1-3-2-2-3-2">
              <text:list-item text:style-override="id1-3-2-2-3-2-1">
                <text:number>1.</text:number>
                <text:p text:style-name="al">Het aanwijzingsbesluit locaties containers GFTE- Blokweer wordt ingetrokken voor zover het betrekking heeft op de volgende locaties:</text:p>
                <text:list text:style-name="id1-3-2-2-3-2-1-3">
                  <text:list-item text:style-override="id1-3-2-2-3-2-1-3-1">
                    <text:number>a.</text:number>
                    <text:p text:style-name="al">Groen van Prinstererstraat, naast bestaande bovengrondse container, ter hoogte van huisnummer 63;</text:p>
                  </text:list-item>
                  <text:list-item text:style-override="id1-3-2-2-3-2-1-3-2">
                    <text:number>b.</text:number>
                    <text:p text:style-name="al">Troelstrastraat, naast bestaande ondergrondse container;</text:p>
                  </text:list-item>
                  <text:list-item text:style-override="id1-3-2-2-3-2-1-3-3">
                    <text:number>c.</text:number>
                    <text:p text:style-name="al">Johan de Wittstraat, ter hoogte van huisnummer 53;</text:p>
                  </text:list-item>
                  <text:list-item text:style-override="id1-3-2-2-3-2-1-3-4">
                    <text:number>d.</text:number>
                    <text:p text:style-name="al">Van Oldenbarneveltstraat, naast bestaande ondergrondse container.</text:p>
                  </text:list-item>
                </text:list>
              </text:list-item>
              <text:list-item text:style-override="id1-3-2-2-3-2-2">
                <text:number>2.</text:number>
                <text:p text:style-name="al">Deze intrekking treedt in werking op het moment dat dit aanwijzingsbesluit in werking treedt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kan worden aangehaald als "Aanwijzingsbesluit locaties containers Staatsliedenbuurt''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Aldus besloten en vastgesteld door het college van burgemeester en wethouders van de gemeente Alblasserdam in zijn vergadering van 17-12-2024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>de secretaris, de burgemeester</text:span></text:p>
            <text:p><text:span text:style-name="functie"/></text:p>
            <text:p><text:span text:style-name="functie">M. van Hall, J.W. Boersma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.</text:span> Locatietekening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23.80000000000001mm" svg:height="94.39999999999999mm"><draw:image xlink:href="Pictures/Afbeelding2id8713e6e-aa6b-4143-b110-19ac7dd03851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471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DC.source">Afvalstoffenverordening Alblasserdam 2006]|[https://lokaleregelgeving.overheid.nl/CVDR102789</meta:user-defined>
    <meta:user-defined meta:name="DCTERMS.alternative">Aanwijzingsbesluit locaties containers Staatsliedenbuurt</meta:user-defined>
    <dc:language>nl</dc:language>
    <meta:user-defined meta:name="OVERHEIDop.locatietype/OVERHEIDop.gebiedsmarkering">Gemeente</meta:user-defined>
    <meta:user-defined meta:name="DC.title">Aanwijzingsbesluit locaties containers Staatsliedenbuurt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710</meta:user-defined>
    <meta:user-defined meta:name="OVERHEIDop.betreftRegeling">CVDR734166_1</meta:user-defined>
    <meta:user-defined meta:name="OVERHEIDop.GmbID/DC.identifier">gmb-2025-14710</meta:user-defined>
    <meta:user-defined meta:name="xs:date/OVERHEIDop.startdatum">2025-01-15</meta:user-defined>
    <meta:user-defined meta:name="OVERHEIDop.versieInformatie"/>
  </office:meta>
</office:document-meta>
</file>