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Meerpaal 142 t/m 146, 9732 A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Meerpaal 142  te Groningen Meerpaal 144  te Groningen Meerpaal 146  te Groningen  </text:span>
          </text:p>
            <text:p text:style-name="common-al">De gemeente Groningen heeft op 14-03-2025 een melding sloopwerkzaamheden ontvangen voor het verwijderen van asbest  aan Meerpaal 142  te Groningen Meerpaal 144  te Groningen Meerpaal 146  te Groningen, dossiernummer GRN-000165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709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9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9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5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 , Meerpaal 142 t/m 146, 9732 AJ Groningen</meta:user-defined>
    <meta:user-defined meta:name="OVERHEIDop.datumEindeReactietermijn">2025-05-16</meta:user-defined>
    <meta:user-defined meta:name="OVERHEIDop.terinzageleggingBG">https://groningen.lokalebekendmakingen.nl/case/1:9822:101950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98</meta:user-defined>
    <meta:user-defined meta:name="OVERHEIDop.GmbID/DC.identifier">gmb-2025-147098</meta:user-defined>
    <meta:user-defined meta:name="OVERHEIDop.versieInformatie"/>
  </office:meta>
</office:document-meta>
</file>