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erzoeklocatie 2025033100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Verzoeklocatie 2025033100291, het slopen van 2 windmolen</text:span>
          </text:p>
            <text:p text:style-name="common-al">Er is op 31-03-2025 een activiteit gemeld voor het slopen van 2 windmolen, op Verzoeklocatie 2025033100291. De melding heeft dossiernummer 099576845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709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9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9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68450</meta:user-defined>
    <dc:language>nl</dc:language>
    <meta:user-defined meta:name="OVERHEIDop.locatietype/OVERHEIDop.gebiedsmarkering">Vlak</meta:user-defined>
    <meta:user-defined meta:name="DC.title">Ontvangen melding - Verzoeklocatie 202503310029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96</meta:user-defined>
    <meta:user-defined meta:name="OVERHEIDop.GmbID/DC.identifier">gmb-2025-147096</meta:user-defined>
    <meta:user-defined meta:name="OVERHEIDop.versieInformatie"/>
  </office:meta>
</office:document-meta>
</file>