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astrichterweg 167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4-2025 een besluit genomen op de aanvraag voor een omgevingsvergunning met zaaknummer <text:span text:style-name="nadrukvet">241195</text:span>.</text:p>
            <text:p text:style-name="common-al">De zaak betreft locatie Maastrichterweg 167, Valkenswaard en heeft de omschrijving "legalisering bestaand hulpgebouw". De vergunning is verleend.</text:p>
            <text:p text:style-name="common-al">Het besluit betreft de volgende onderdelen: Buitenplanse omgevingsplanactiviteit_BOPA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03-04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709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9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09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41195</meta:user-defined>
    <meta:user-defined meta:name="DCTERMS.abstract">legalisering bestaand hulpgebouw Maastrichterweg 16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Maastrichterweg 167, Valkenswaar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092</meta:user-defined>
    <meta:user-defined meta:name="OVERHEIDop.GmbID/DC.identifier">gmb-2025-147092</meta:user-defined>
    <meta:user-defined meta:name="OVERHEIDop.versieInformatie"/>
  </office:meta>
</office:document-meta>
</file>