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Vaart Wz 1A, 8435WB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een besluit genomen op de aanvraag met zaaknummer Z2025-00000928 voor een Evenementenvergunning op de locatie Vaart Wz 1A, 8435WB Donkerbroek. De vergunning is verleend. Het besluit betreft:</text:p>
            <text:p text:style-name="common-al">Goud van Oud toernooi 14 juni 2025 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  <text:list-item text:style-override="id1-3-2-1-1-3-3">
                <text:number>•</text:number>
                <text:p text:style-name="al">Standplaats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4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4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708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8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8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2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Vaart Wz 1A, 8435WB Donkerbroe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89</meta:user-defined>
    <meta:user-defined meta:name="OVERHEIDop.GmbID/DC.identifier">gmb-2025-147089</meta:user-defined>
    <meta:user-defined meta:name="OVERHEIDop.versieInformatie"/>
  </office:meta>
</office:document-meta>
</file>