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leggen van een nieuwe10kV kabeltracés - goederenspoorlijn Lage Zwaluwe - Oosterhout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goederenspoorlijn Lage Zwaluwe - Oosterhout, Zevenbergschen Hoek</text:p>
            <text:p text:style-name="common-al">
            <text:span text:style-name="nadrukvet">Omschrijving project:</text:span> aanleggen van een nieuwe10kV kabeltracés</text:p>
            <text:p text:style-name="common-al">
            <text:span text:style-name="nadrukvet">Datum verzonden:</text:span> 27 maart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708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8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8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V 2024/3472</meta:user-defined>
    <meta:user-defined meta:name="DCTERMS.abstract">Gemeente Moerdijk - verleend - aanvr. beschikking behandelen - aanleggen van een nieuwe10kV kabeltracés - goederenspoorlijn Lage Zwaluwe - Oosterhout, Zevenbergschen Hoek</meta:user-defined>
    <dc:language>nl</dc:language>
    <meta:user-defined meta:name="OVERHEIDop.locatietype/OVERHEIDop.gebiedsmarkering">Punt</meta:user-defined>
    <meta:user-defined meta:name="DC.title">Gemeente Moerdijk - verleend - Omgevingsvergunning - aanleggen van een nieuwe10kV kabeltracés - goederenspoorlijn Lage Zwaluwe - Oosterhout, Zevenbergschen Hoek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087</meta:user-defined>
    <meta:user-defined meta:name="OVERHEIDop.GmbID/DC.identifier">gmb-2025-147087</meta:user-defined>
    <meta:user-defined meta:name="OVERHEIDop.versieInformatie"/>
  </office:meta>
</office:document-meta>
</file>