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87-89 1015BD Amsterdam, Langestraat 82-86 1015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, het aanbrengen van zonnepanelen en renoveren en wijzigen van het gebouw ten behoeve van de woonfunctie</text:p>
            <text:p text:style-name="common-al">Zaakadres: Herengracht 87-89 1015BD Amsterdam, Langestraat 82-86 1015AM Amsterdam</text:p>
            <text:p text:style-name="common-al">Datum ontvangst: 10-06-2024</text:p>
            <text:p text:style-name="common-al">Zaaknummer: Z2024-014612</text:p>
            <text:p text:style-name="common-al">DSO-nummer: 20240610007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08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8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8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4612</meta:user-defined>
    <meta:user-defined meta:name="DCTERMS.abstract">uitvoeren van funderingsherstel, het aanbrengen van zonnepanelen en renoveren en wijzigen van het gebouw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engracht 87-89 1015BD Amsterdam, Langestraat 82-86 1015AM Amsterda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086</meta:user-defined>
    <meta:user-defined meta:name="OVERHEIDop.GmbID/DC.identifier">gmb-2025-147086</meta:user-defined>
    <meta:user-defined meta:name="OVERHEIDop.versieInformatie"/>
  </office:meta>
</office:document-meta>
</file>