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Huisvestingsverordening Delft 2023</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van de Huisvestingsverordening Delft 2023 wordt als volgt gewijzigd: </text:p>
            <text:p text:style-name="al"/>
            <text:p text:style-name="al">A</text:p>
            <text:p text:style-name="al">In hoofdstuk 0. Algemeen / inleiding wordt</text:p>
            <text:p text:style-name="al">‘De Huisvestingswet 2014 (hierna ‘de wet’) is het wettelijke kader waarbinnen de gemeente een huisvestingsverordening kan vaststellen. Het uitgangspunt van de wet is de vrijheid van vestiging. Iedereen die rechtmatig in Nederland verblijft, heeft het recht om zich vrijelijk te verplaatsen en te vestigen. Dit grondrecht kan alleen worden beperkt noodzakelijk voor het algemeen belang in een democratische samenleving. Dat belang kan volgens de wet gelegen zijn in het tegengaan van onevenwichtige en onrechtvaardige effecten van schaarste aan betaalbare woonruimte. De wet biedt de gemeenteraad de mogelijkheid om gebruik te maken van zijn bevoegdheden om deze effecten te bestrijden met de verschillende instrumenten van de huisvestingsverordening, dit noodzakelijk en geschikt is. De Huisvestingswet 2014 maakt het niet mogelijk om regels te stellen aan de toewijzing en de verdeling van koopwoningen. Ook zijn andere beperkende voorwaarden met betrekking tot verdeling, zoals leefbaarheid van en in de wijk, niet toegestaan.’</text:p>
            <text:p text:style-name="al"/>
            <text:p text:style-name="al">vervangen door</text:p>
            <text:p text:style-name="al"/>
            <text:p text:style-name="al">‘De Huisvestingswet 2014 (hierna ‘de wet’) is het wettelijke kader waarbinnen de gemeente een huisvestingsverordening kan vaststellen. Het uitgangspunt van de wet is de vrijheid van vestiging. Iedereen die rechtmatig in Nederland verblijft, heeft het recht om zich vrijelijk te verplaatsen en te vestigen. Dit grondrecht kan alleen worden beperkt noodzakelijk voor het algemeen belang in een democratische samenleving. Dat belang kan volgens de wet gelegen zijn in het tegengaan van onevenwichtige en onrechtvaardige effecten van schaarste aan betaalbare woonruimte. De wet biedt de gemeenteraad de mogelijkheid om gebruik te maken van zijn bevoegdheden om deze effecten te bestrijden met de verschillende instrumenten van de huisvestingsverordening, dit noodzakelijk en geschikt is. Ook zijn andere beperkende voorwaarden met betrekking tot verdeling, zoals leefbaarheid van en in de wijk, niet toegestaan.’</text:p>
            <text:p text:style-name="al"/>
            <text:p text:style-name="al">B</text:p>
            <text:p text:style-name="al">In hoofdstuk 0. Algemeen / inleiding wordt</text:p>
            <text:p text:style-name="al">
            <text:span text:style-name="nadrukcur">‘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 Na het vaststellen van de woonvisie 2023-2030 medio 2023 wordt deze nader geconcretiseerd in een uitvoeringsagenda.’</text:p>
            <text:p text:style-name="al"/>
            <text:p text:style-name="al">vervangen door</text:p>
            <text:p text:style-name="al"/>
            <text:p text:style-name="al">
            <text:span text:style-name="nadrukcur">‘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C</text:p>
            <text:p text:style-name="al">In hoofdstuk 0. Algemeen / inleiding wordt</text:p>
            <text:p text:style-name="al">
            <text:span text:style-name="nadrukcur">‘Prestatieafspraken</text:span>
          </text:p>
            <text:p text:style-name="al">In de prestatieafspraken worden tussen de gemeenten en de woningcorporaties afspraken gemaakt over de uitvoering van het woonbeleid voor wat betreft de sociale woningvoorraa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De gemeenteraad Delft acht deze verordening noodzakelijk en geschikt om onevenwichtige en onrechtvaardige effecten van schaarste aan woonruimten te bestrijden. De huisvestingsverordening is in samenwerking en in afstemming met de acht andere Haaglandse regiogemeenten opgesteld.‘</text:p>
            <text:p text:style-name="al"/>
            <text:p text:style-name="al">vervangen door</text:p>
            <text:p text:style-name="al"/>
            <text:p text:style-name="al">
            <text:span text:style-name="nadrukcur">‘Prestatieafspraken</text:span>
          </text:p>
            <text:p text:style-name="al">In de prestatieafspraken worden tussen de gemeenten en de woningcorporaties afspraken gemaakt over de uitvoering van het woonbeleid voor wat betreft de sociale woningvoorraa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De gemeenteraad Delft acht deze verordening noodzakelijk en geschikt om onevenwichtige en onrechtvaardige effecten van schaarste aan woonruimten te bestrijden. De huisvestingsverordening is in samenwerking en in afstemming met de acht andere Haaglandse regiogemeenten opgesteld. Hoofdstuk vijf, ‘wijzigingen in de woonruimtevoorraad’, valt buiten deze regionale samenwerking. ‘</text:p>
            <text:p text:style-name="al"/>
            <text:p text:style-name="al">D</text:p>
            <text:p text:style-name="al">In hoofdstuk 1.2.2. Schaarste in de koopwoningvoorraad wordt</text:p>
            <text:p text:style-name="al">
            <text:span text:style-name="nadrukcur">‘Betaalbaarheid: </text:span>
          </text:p>
            <text:p text:style-name="al">De gemeente Delft hanteert de volgende onderverdeling met betrekking tot de betaalbaarheid van de koopwoningen in de gemeente:’</text:p>
            <text:p text:style-name="al"/>
            <text:p text:style-name="al">vervangen door</text:p>
            <text:p text:style-name="al"/>
            <text:p text:style-name="al">
            <text:span text:style-name="nadrukcur">‘Betaalbaarheid:</text:span>
          </text:p>
            <text:p text:style-name="al">De gemeente Delft hanteert de volgende onderverdeling met betrekking tot de betaalbaarheid van de koopwoningen in de gemeente (prijspeil en categorie indeling 2023):’</text:p>
            <text:p text:style-name="al"/>
            <text:p text:style-name="al">E</text:p>
            <text:p text:style-name="al">In hoofdstuk 3.1 Woonruimteverdeling sociale voorraad wordt</text:p>
            <text:p text:style-name="al">
            <text:span text:style-name="nadrukcur">‘Lokaal maatwerk</text:span>
          </text:p>
            <text:p text:style-name="al">In het woonruimteverdeelsysteem zijn naast regionale voorrangsregels, ook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Delft maakt hier de komende vier jaar gebruik van waarbij doorstroming en lokale binding twee belangrijke principes zijn. Het college herziet daartoe in samenspraak met de Delftse corporaties het besluit lokaal maatwerk 2019.’</text:p>
            <text:p text:style-name="al"/>
            <text:p text:style-name="al">vervangen door</text:p>
            <text:p text:style-name="al"/>
            <text:p text:style-name="al">
            <text:span text:style-name="nadrukcur">‘Lokaal maatwerk</text:span>
          </text:p>
            <text:p text:style-name="al">In het woonruimteverdeelsysteem zijn naast regionale voorrangsregels, ook lokale voorrangsregels mogelijk. Door inzet van lokaal maatwerk kan voorrang worden gegeven op basis van maatschappelijke of economische binding, wanneer sprake is van schaarste aan categorieën goedkope woonruimte met onrechtvaardige of onevenwichtige effecten tot gevolg. Delft maakt hier de komende vier jaar gebruik van waarbij doorstroming en lokale binding twee belangrijke principes zijn. Het college heeft daartoe in samenspraak met de Delftse corporaties het Besluit Lokaal Maatwerk Delft 2024 vastgesteld.’</text:p>
            <text:p text:style-name="al"/>
            <text:p text:style-name="al">F</text:p>
            <text:p text:style-name="al">In hoofdstuk 3.1 Woonruimteverdeling sociale voorraad</text:p>
            <text:p text:style-name="al">
            <text:span text:style-name="nadrukcur">‘Volgorde lokaal en regionaal maatwerk</text:span>
          </text:p>
            <text:p text:style-name="al">Naast in de inhoudelijke regelingen van lokaal en regionaal maatwerk, wordt gezien de grote schaarste binnen de regio Haaglanden, met de Huisvestingsverordening 2023 de rangorde wat betreft lokaal en regionaal maatwerk aangepast. Het doel hiervan is dat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text:p>
            <text:p text:style-name="al"/>
            <text:p text:style-name="al">vervangen door</text:p>
            <text:p text:style-name="al">
            <text:span text:style-name="nadrukcur">‘Volgorde lokaal en regionaal maatwerk</text:span>
          </text:p>
            <text:p text:style-name="al">Naast de inhoudelijke regelingen van lokaal en regionaal maatwerk, wordt gezien de grote schaarste binnen de regio Haaglanden, met de Huisvestingsverordening 2023 de rangorde wat betreft lokaal en regionaal maatwerk aangepast. Het doel hiervan is dat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text:p>
            <text:p text:style-name="al"/>
            <text:p text:style-name="al">G</text:p>
            <text:p text:style-name="al">In de artikelsgewijze toelichting wordt </text:p>
            <text:p text:style-name="al">
            <text:span text:style-name="nadrukvet">‘Artikel 2:6, eerste lid </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vervangen door</text:p>
            <text:p text:style-name="al"/>
            <text:p text:style-name="al">
            <text:span text:style-name="nadrukvet">‘Artikel 2:6, eerste lid</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text:p>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H</text:p>
            <text:p text:style-name="al">In de artikelsgewijze toelichting komt toelichting Artikel 3.3, zesde lid te luiden:</text:p>
            <text:p text:style-name="al">Bij het beoordelen van het verzoek van de woningzoekende om binnen een jaar na verhuizing de inschrijving en daarmee de opgebouwde inschrijfduur te behouden, is de datum van inschrijving op het nieuwe woonadres in de BRP leidend. </text:p>
            <text:p text:style-name="al"/>
            <text:p text:style-name="al">I</text:p>
            <text:p text:style-name="al">In de artikelsgewijze toelichting wordt</text:p>
            <text:p text:style-name="al">
            <text:span text:style-name="nadrukvet">‘Artikel 3:3, zesde lid, onder b </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vervangen door</text:p>
            <text:p text:style-name="al"/>
            <text:p text:style-name="al">
            <text:span text:style-name="nadrukvet">‘Artikel 3:3, zesde lid, onder b </text:span>
          </text:p>
            <text:p text:style-name="al">Woningzoekenden die een woonruimte accepteren op basis van een huurovereenkomst van bepaalde tijd op grond van artikel 228, eerste lid, van Boek 7 van het Burgerlijk Wetboek behouden hun inschrijving, wanneer zij zelf het initiatief nemen en daarbij aantonen dat er sprake is van een tijdelijke huur.’</text:p>
            <text:p text:style-name="al"/>
            <text:p text:style-name="al">J</text:p>
            <text:p text:style-name="al">In de artikelsgewijze toelichting wordt</text:p>
            <text:p text:style-name="al">
            <text:span text:style-name="nadrukvet">‘Artikel 3:7 </text:span>
          </text:p>
            <text:p text:style-name="al">Het uitgangspunt bij de bestrijding van knelpunten in de woonruimteverdeling blijft: ‘Generiek oplossen waar mogelijk en lokaal oplossen noodzakelijk’. Voor de toepassing van dit artikel geldt het in artikel 14 van de Huisvestingswet 2014 geldende maximale percentage. In juli 2023 is dit percentage 50%.’</text:p>
            <text:p text:style-name="al"/>
            <text:p text:style-name="al">vervangen door</text:p>
            <text:p text:style-name="al"/>
            <text:p text:style-name="al">
            <text:span text:style-name="nadrukvet">‘Artikel 3:7</text:span>
          </text:p>
            <text:p text:style-name="al">Het uitgangspunt bij de bestrijding van knelpunten in de woonruimteverdeling is 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 </text:p>
            <text:p text:style-name="al"/>
            <text:p text:style-name="al">K</text:p>
            <text:p text:style-name="al">In de artikelsgewijze toelichting wordt</text:p>
            <text:p text:style-name="al">
            <text:span text:style-name="nadrukvet">‘Artikel 3:8 </text:span>
          </text:p>
            <text:p text:style-name="al">Naast de mogelijkheid in artikel 3:7 om regionaal met voorrang woonruimten toe te wijzen, kunnen burgemeester en wethouders besluiten om het in artikel 14 van de Huisvestingswet 2014 genoemde aandeel toe te wijzen aan lokale woningzoekenden.’</text:p>
            <text:p text:style-name="al"/>
            <text:p text:style-name="al">vervangen door</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L</text:p>
            <text:p text:style-name="al">In de artikelsgewijze toelichting wordt</text:p>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vervangen door</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van definitieve huisvesting.’</text:p>
            <text:p text:style-name="al"/>
            <text:p text:style-name="al">M</text:p>
            <text:p text:style-name="al">In de artikelsgewijze toelichting wordt</text:p>
            <text:p text:style-name="al">
            <text:span text:style-name="nadrukvet">‘Artikel 4:5, onder m </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vervangen door</text:p>
            <text:p text:style-name="al"/>
            <text:p text:style-name="al">
            <text:span text:style-name="nadrukvet">‘Artikel 4:5, onder m </text:span>
          </text:p>
            <text:p text:style-name="al">Omdat een urgentieverklaring enkel kan dienen als passend laatste redmiddel voor een acuut huisvestingsprobleem, is inzicht nodig in de kansen van de aanvrager om zelf zonder urgentieverklaring in een passende woonruimte te kunnen voorzien. </text:p>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N</text:p>
            <text:p text:style-name="al">In de artikelsgewijze toelichting wordt</text:p>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text:p>
            <text:p text:style-name="al"/>
            <text:p text:style-name="al">vervangen door</text:p>
            <text:p text:style-name="al"/>
            <text:p text:style-name="al">
            <text:span text:style-name="nadrukvet">‘Artikel 4:6 </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text:p>
            <text:p text:style-name="al"/>
            <text:p text:style-name="al">O</text:p>
            <text:p text:style-name="al">In de artikelsgewijze toelichting komt toelichting Artikel 4.8, zevende lid te luiden:</text:p>
            <text:p text:style-name="al">
            <text:span text:style-name="nadrukvet">‘Artikel 4.8, lid 7</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section>
          <text:section text:name="artikel_id1-3-2-2-2" text:style-name="artikel">
            <text:p text:style-name="artikel_kop_titel"><text:span text:style-name="artikel_kop_label">Artikel</text:span> <text:span text:style-name="artikel_kop_nr">II</text:span> </text:p>
            <text:p text:style-name="al">Dit besluit treedt, na bekendmaking in het elektronische gemeenteblad, in werking met ingang van 1 januari 2025.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4-09-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Huisvestingsverordening Delft 2023</meta:user-defined>
    <dc:language>nl</dc:language>
    <meta:user-defined meta:name="OVERHEIDop.locatietype/OVERHEIDop.gebiedsmarkering">Gemeente</meta:user-defined>
    <meta:user-defined meta:name="DC.title">Huisvestingsverordening Delft 2023</meta:user-defined>
    <meta:user-defined meta:name="DCTERMS.W3CDTF/DCTERMS.available">2025-01-14</meta:user-defined>
    <meta:user-defined meta:name="DCTERMS.W3CDTF/OVERHEIDop.jaargang">2025</meta:user-defined>
    <meta:user-defined meta:name="OVERHEIDop.publicationIssue">14708</meta:user-defined>
    <meta:user-defined meta:name="OVERHEIDop.betreftRegeling">CVDR697876_3</meta:user-defined>
    <meta:user-defined meta:name="xs:date/OVERHEIDop.startdatum">2025-01-15</meta:user-defined>
    <meta:user-defined meta:name="OVERHEIDop.GmbID/DC.identifier">gmb-2025-14708</meta:user-defined>
    <meta:user-defined meta:name="OVERHEIDop.versieInformatie"/>
  </office:meta>
</office:document-meta>
</file>