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ten gehore brengen van versterkte muziek en het vergroten van het terras door dorpshuis Kaj Munk tijdens Koningsdag op 26 april 2025 van 10:00 tot 24:00 uur aan de Schoolstraat 5 in Hansweert.</text:p>
            <text:p text:style-name="common-al">• ontheffing te verlenen voor het in werking hebben van toestellen of geluidsapparaten en het verrichten van handelingen die voor de omgeving geluidshinder veroorzaken op 26 april 2025 van 10:00 tot 24:00 uur aan de Schoolstraat 5 in Hansweert.</text:p>
            <text:p text:style-name="common-al"/>
            <text:p text:style-name="common-al">Verzenddatum besluit: 3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0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choolstraat 5 in Hanswee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76</meta:user-defined>
    <meta:user-defined meta:name="OVERHEIDop.GmbID/DC.identifier">gmb-2025-147076</meta:user-defined>
    <meta:user-defined meta:name="OVERHEIDop.versieInformatie"/>
  </office:meta>
</office:document-meta>
</file>