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1-04-2025 hebben wij een aanvraag reguliere omgevingsvergunning voor het kappen van drie bomen op het adres Boinksweide ong. in Diepenheim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1-04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47069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06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06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911556</meta:user-defined>
    <meta:user-defined meta:name="DCTERMS.abstract">het kappen van drie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1-04-2025 hebben wij een aanvraag reguliere omgevingsvergunning voor het kappen van drie bomen op het adres Boinksweide ong. in Diepenheim ontvangen.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069</meta:user-defined>
    <meta:user-defined meta:name="OVERHEIDop.GmbID/DC.identifier">gmb-2025-147069</meta:user-defined>
    <meta:user-defined meta:name="OVERHEIDop.versieInformatie"/>
  </office:meta>
</office:document-meta>
</file>