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 op de voorzijde van de woning Rivierlaan 3, 3207 B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Rivierlaan 3  </text:p>
            <text:p text:style-name="common-al">3207 BJ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47463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2-04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7063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6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6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74638</meta:user-defined>
    <meta:user-defined meta:name="DCTERMS.abstract">Het plaatsen van een dakkapel  op de voo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 op de voorzijde van de woning Rivierlaan 3, 3207 BJ Spijkenisse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063</meta:user-defined>
    <meta:user-defined meta:name="OVERHEIDop.GmbID/DC.identifier">gmb-2025-147063</meta:user-defined>
    <meta:user-defined meta:name="OVERHEIDop.versieInformatie"/>
  </office:meta>
</office:document-meta>
</file>