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7-1-25 t/m 24-1-25, Graveurstraat 38, 1825 E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urstraat 38, 1825 EJ Alkmaar<text:span text:style-name="nadrukvet">; </text:span>het plaatsen van een container van 17-1-25 t/m 24-1-25</text:p>
            <text:p text:style-name="common-al">
            
          </text:p>
            <text:p text:style-name="common-al">Datum ontvangst: 10-01-2025</text:p>
            <text:p text:style-name="common-al">Zaaknummer: 00009842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424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7-1-25 t/m 24-1-25, Graveurstraat 38, 1825 EJ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06</meta:user-defined>
    <meta:user-defined meta:name="OVERHEIDop.GmbID/DC.identifier">gmb-2025-14706</meta:user-defined>
    <meta:user-defined meta:name="OVERHEIDop.versieInformatie"/>
  </office:meta>
</office:document-meta>
</file>