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erngouw, Havenrak en Nieuwland    Broek in Waterland, DSO nummer 2025032700496, zaaknummer ODIJ-Z-25-1586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Keerngouw, Havenrak en Nieuwland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705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5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5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erngouw, Havenrak en Nieuwland    Broek in Waterland, DSO nummer 2025032700496, zaaknummer ODIJ-Z-25-158685</meta:user-defined>
    <meta:user-defined meta:name="DCTERMS.W3CDTF/DCTERMS.available">2025-04-04</meta:user-defined>
    <meta:user-defined meta:name="DCTERMS.W3CDTF/OVERHEIDop.jaargang">2025</meta:user-defined>
    <meta:user-defined meta:name="OVERHEIDop.publicationIssue">147059</meta:user-defined>
    <meta:user-defined meta:name="OVERHEIDop.GmbID/DC.identifier">gmb-2025-147059</meta:user-defined>
    <meta:user-defined meta:name="OVERHEIDop.versieInformatie"/>
  </office:meta>
</office:document-meta>
</file>