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koningsdag d.d. 26-04-2025, Mosaique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Koningsdag d.d. 26-04-2025</text:p>
            <text:p text:style-name="common-al">· Besluitdatum: 1 april 2025</text:p>
            <text:p text:style-name="common-al">· Locatie: Mosaïque, 5854AZ Bergen L</text:p>
            <text:p text:style-name="common-al">· Zaaknummer: Z2025-0000021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70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19</meta:user-defined>
    <meta:user-defined meta:name="DCTERMS.abstract">Tapontheffing ( Alcoholwet) verleend voor Koningsdag d.d. 26-04-2025, Mosaique in Nieuw Bergen</meta:user-defined>
    <dc:language>nl</dc:language>
    <meta:user-defined meta:name="OVERHEIDop.locatietype/OVERHEIDop.gebiedsmarkering">Punt</meta:user-defined>
    <meta:user-defined meta:name="DC.title">APV-ontheffing verleend voor een Tapontheffing ( Alcoholwet) tijdens koningsdag d.d. 26-04-2025, Mosaique in Nieuw Bergen</meta:user-defined>
    <meta:user-defined meta:name="DCTERMS.W3CDTF/DCTERMS.available">2025-04-04</meta:user-defined>
    <meta:user-defined meta:name="DCTERMS.W3CDTF/OVERHEIDop.jaargang">2025</meta:user-defined>
    <meta:user-defined meta:name="OVERHEIDop.publicationIssue">147053</meta:user-defined>
    <meta:user-defined meta:name="OVERHEIDop.GmbID/DC.identifier">gmb-2025-147053</meta:user-defined>
    <meta:user-defined meta:name="OVERHEIDop.versieInformatie"/>
  </office:meta>
</office:document-meta>
</file>