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erengracht ongenummerd    Purmerend, DSO nummer 2025032400084, zaaknummer ODIJ-Z-25-1584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toepassen van grond of baggerspecie op of in de landbodem op de locatie Herengracht ongenummerd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704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4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4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erengracht ongenummerd    Purmerend, DSO nummer 2025032400084, zaaknummer ODIJ-Z-25-158454</meta:user-defined>
    <meta:user-defined meta:name="DCTERMS.W3CDTF/DCTERMS.available">2025-04-04</meta:user-defined>
    <meta:user-defined meta:name="DCTERMS.W3CDTF/OVERHEIDop.jaargang">2025</meta:user-defined>
    <meta:user-defined meta:name="OVERHEIDop.publicationIssue">147045</meta:user-defined>
    <meta:user-defined meta:name="OVERHEIDop.GmbID/DC.identifier">gmb-2025-147045</meta:user-defined>
    <meta:user-defined meta:name="OVERHEIDop.versieInformatie"/>
  </office:meta>
</office:document-meta>
</file>