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57, 4126 RE Hei- en Boeicop, Hei- en Boeicopseweg 59, 4126 R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heeft de gemeente een aanvraag omgevingsvergunning (regulier) ontvangen voor het perceel Hei- en Boeicopseweg 57, 4126 RE Hei- en Boeicop, Hei- en Boeicopseweg 59, 4126 RE Hei- en Boeicop. De aanvraag is geregistreerd onder zaaknummer OVR-2025-007392. De aanvraag betreft het vernieuwen van de rietenkap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704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Hei- en Boeicopseweg 57, 4126 RE Hei- en Boeicop, Hei- en Boeicopseweg 59, 4126 RE Hei- en Boeico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40</meta:user-defined>
    <meta:user-defined meta:name="OVERHEIDop.GmbID/DC.identifier">gmb-2025-147040</meta:user-defined>
    <meta:user-defined meta:name="OVERHEIDop.versieInformatie"/>
  </office:meta>
</office:document-meta>
</file>