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alooglunch Amstelveen viert 80 jaar vrijheid op 2 juli 2025, Stadsplein voor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aart 2025 een aanvraag voor een evenementenvergunning ontvangen. De vergunning is aangevraagd voor Dialooglunch Amstelveen viert 80 jaar vrijheid op 2 juli 2025 op locatie Stadsplein voor Bibliotheek.</text:p>
            <text:p text:style-name="common-al">De aanvraag is geregistreerd onder zaaknummer Z2025-000025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5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3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18</meta:user-defined>
    <meta:user-defined meta:name="DCTERMS.abstract">Betreft: aanvraag op locatie Stadsplein voor Bibliotheek</meta:user-defined>
    <dc:language>nl</dc:language>
    <meta:user-defined meta:name="OVERHEIDop.locatietype/OVERHEIDop.gebiedsmarkering">Punt</meta:user-defined>
    <meta:user-defined meta:name="DC.title">Aanvraag vergunning voor Dialooglunch Amstelveen viert 80 jaar vrijheid op 2 juli 2025, Stadsplein voor Bibliothee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39</meta:user-defined>
    <meta:user-defined meta:name="OVERHEIDop.GmbID/DC.identifier">gmb-2025-147039</meta:user-defined>
    <meta:user-defined meta:name="OVERHEIDop.versieInformatie"/>
  </office:meta>
</office:document-meta>
</file>