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llecteren door de gemeente Alblasserdam door St. HandicapNL van 21 tot en met 27 september 2025 op de locatie Gemeente Alblasserdam zaaknummer Z-25-4600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collecteren door de gemeente Alblasserdam door St. HandicapNL van 21 tot en met 27 september 2025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703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3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3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collecteren door de gemeente Alblasserdam door St. HandicapNL van 21 tot en met 27 september 2025 op de locatie Gemeente Alblasserdam zaaknummer Z-25-460015</meta:user-defined>
    <meta:user-defined meta:name="DCTERMS.W3CDTF/DCTERMS.available">2025-04-04</meta:user-defined>
    <meta:user-defined meta:name="DCTERMS.W3CDTF/OVERHEIDop.jaargang">2025</meta:user-defined>
    <meta:user-defined meta:name="OVERHEIDop.publicationIssue">147031</meta:user-defined>
    <meta:user-defined meta:name="OVERHEIDop.GmbID/DC.identifier">gmb-2025-147031</meta:user-defined>
    <meta:user-defined meta:name="OVERHEIDop.versieInformatie"/>
  </office:meta>
</office:document-meta>
</file>