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Bij Ambacht, tijdelijk aanleg pontons in de watergang tbv reconstructie Thorbec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maart 2025</text:p>
            <text:p text:style-name="common-al">Ons kenmerk:2025AV004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0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Bij Ambacht, tijdelijk aanleg pontons in de watergang tbv reconstructie Thorbeckewe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29</meta:user-defined>
    <meta:user-defined meta:name="OVERHEIDop.GmbID/DC.identifier">gmb-2025-147029</meta:user-defined>
    <meta:user-defined meta:name="OVERHEIDop.versieInformatie"/>
  </office:meta>
</office:document-meta>
</file>