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ttostraat 10 Ede, gereedmelding bouw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57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702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2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2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ttostraat 10 Ede, gereedmelding bouwen bedrijfspand.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025</meta:user-defined>
    <meta:user-defined meta:name="OVERHEIDop.GmbID/DC.identifier">gmb-2025-147025</meta:user-defined>
    <meta:user-defined meta:name="OVERHEIDop.versieInformatie"/>
  </office:meta>
</office:document-meta>
</file>