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renstraat 0 -Holkerstraat-Brink Nijkerk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4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01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renstraat 0 -Holkerstraat-Brink Nijkerk, saneren van de bodem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15</meta:user-defined>
    <meta:user-defined meta:name="OVERHEIDop.GmbID/DC.identifier">gmb-2025-147015</meta:user-defined>
    <meta:user-defined meta:name="OVERHEIDop.versieInformatie"/>
  </office:meta>
</office:document-meta>
</file>