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rouwersstraat 92a en zijkant van voorzorgstraat 40 Haarlem, 0392-2025-0013547, het evenement koningsdag 2025, op 26-04-2025 11:00 tot 23:00,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0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547</meta:user-defined>
    <meta:user-defined meta:name="DCTERMS.abstract">het evenement koningsdag 2025</meta:user-defined>
    <dc:language>nl</dc:language>
    <meta:user-defined meta:name="OVERHEIDop.locatietype/OVERHEIDop.gebiedsmarkering">Punt</meta:user-defined>
    <meta:user-defined meta:name="DC.title">Gemeente Haarlem, vergunning verleend, thv Brouwersstraat 92a en zijkant van voorzorgstraat 40 Haarlem, 0392-2025-0013547, het evenement koningsdag 2025, op 26-04-2025 11:00 tot 23:00, verzonden 02-04-2025</meta:user-defined>
    <meta:user-defined meta:name="DCTERMS.W3CDTF/DCTERMS.available">2025-04-04</meta:user-defined>
    <meta:user-defined meta:name="DCTERMS.W3CDTF/OVERHEIDop.jaargang">2025</meta:user-defined>
    <meta:user-defined meta:name="OVERHEIDop.publicationIssue">147014</meta:user-defined>
    <meta:user-defined meta:name="OVERHEIDop.GmbID/DC.identifier">gmb-2025-147014</meta:user-defined>
    <meta:user-defined meta:name="OVERHEIDop.versieInformatie"/>
  </office:meta>
</office:document-meta>
</file>