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Fransesteeg 12 Ede, het kappen van 3 elzen en 2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pril 2025</text:p>
            <text:p text:style-name="common-al">Zaaknummer 2025W05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01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Fransesteeg 12 Ede, het kappen van 3 elzen en 2 berke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13</meta:user-defined>
    <meta:user-defined meta:name="OVERHEIDop.GmbID/DC.identifier">gmb-2025-147013</meta:user-defined>
    <meta:user-defined meta:name="OVERHEIDop.versieInformatie"/>
  </office:meta>
</office:document-meta>
</file>