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eind van de straat Ter Doest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Jeugdvakantieweek Krabbendijke op 12 augustus 2025 van 13:00 tot 16:00 uur, 13 augustus 2025 van 09:30 tot 16:00, 14 augustus 2025 van 09:30 tot 16:00 uur en op 15 augustus 2025 10:00 tot 16:00 uur en van 18:30 tot 21:30 uur op het veld aan het eind van de straat Ter Doest in Krabbendijke;</text:p>
            <text:p text:style-name="common-al">• ontheffing te verlenen voor het in werking hebben van toestellen of geluidsapparaten en het verrichten van handelingen die voor de omgeving geluidshinder veroorzaken op 12 augustus 2025 van 13:00 tot 16:00 uur, 13 augustus 2025 van 09:30 tot 16:00, 14 augustus 2025 van 09:30 tot 16:00 uur en op 15 augustus 2025 10:00 tot 16:00 uur en van 18:30 tot 21:30 uur op het veld aan het eind van de straat Ter Doest in Krabbendijke;</text:p>
            <text:p text:style-name="common-al">• ontheffing te verlenen voor het belemmeren van de bruikbaarheid van de weg: het doodlopende deel van Ter Doest in Krabbendijke op 15 augustus 2025 van 18:30 tot 21:30 uur. </text:p>
            <text:p text:style-name="common-al"/>
            <text:p text:style-name="common-al">Verzenddatum besluit: 3 april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701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1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1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op grond van de Algemene Plaatselijke Verordening, eind van de straat Ter Doest in Krabbendijk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12</meta:user-defined>
    <meta:user-defined meta:name="OVERHEIDop.GmbID/DC.identifier">gmb-2025-147012</meta:user-defined>
    <meta:user-defined meta:name="OVERHEIDop.versieInformatie"/>
  </office:meta>
</office:document-meta>
</file>