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 Hofmanweg 5 A te Haarlem, DSO nummer 2025032401382, zaaknummer ODIJ-Z-25-1585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toepassen van grond of baggerspecie op of in de landbodem op de locatie A. Hofmanweg 5 A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01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1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1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A. Hofmanweg 5 A te Haarlem, DSO nummer 2025032401382, zaaknummer ODIJ-Z-25-158503</meta:user-defined>
    <meta:user-defined meta:name="DCTERMS.W3CDTF/DCTERMS.available">2025-04-04</meta:user-defined>
    <meta:user-defined meta:name="DCTERMS.W3CDTF/OVERHEIDop.jaargang">2025</meta:user-defined>
    <meta:user-defined meta:name="OVERHEIDop.publicationIssue">147010</meta:user-defined>
    <meta:user-defined meta:name="OVERHEIDop.GmbID/DC.identifier">gmb-2025-147010</meta:user-defined>
    <meta:user-defined meta:name="OVERHEIDop.versieInformatie"/>
  </office:meta>
</office:document-meta>
</file>