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54 Wekerom, een wijziging situering 1 groepsaccommodatie ten opzichte van verleende vergunning 2022W2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5</text:p>
            <text:p text:style-name="common-al">Zaaknummer 2025W05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0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54 Wekerom, een wijziging situering 1 groepsaccommodatie ten opzichte van verleende vergunning 2022W2075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08</meta:user-defined>
    <meta:user-defined meta:name="OVERHEIDop.GmbID/DC.identifier">gmb-2025-147008</meta:user-defined>
    <meta:user-defined meta:name="OVERHEIDop.versieInformatie"/>
  </office:meta>
</office:document-meta>
</file>