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DorpsFestival Swifterbant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 april 2025 een aanvraag voor een evenementenvergunning ontvangen. De aanvraag heeft dossiernummer 2025-0678. De aanvraag is ingediend voor het DorpsFestival van 21 tot en met 24 augustus 2025 op het evenemententerrein Swifterbant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6 me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70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het DorpsFestival Swifterbant te Swifterban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05</meta:user-defined>
    <meta:user-defined meta:name="OVERHEIDop.GmbID/DC.identifier">gmb-2025-147005</meta:user-defined>
    <meta:user-defined meta:name="OVERHEIDop.versieInformatie"/>
  </office:meta>
</office:document-meta>
</file>