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kulaan 0 Poortgebouw Enka Ede, het aanbrengen van zon-/warmtewerende 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5W02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9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kulaan 0 Poortgebouw Enka Ede, het aanbrengen van zon-/warmtewerende maatregel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98</meta:user-defined>
    <meta:user-defined meta:name="OVERHEIDop.GmbID/DC.identifier">gmb-2025-146998</meta:user-defined>
    <meta:user-defined meta:name="OVERHEIDop.versieInformatie"/>
  </office:meta>
</office:document-meta>
</file>