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ovenbuurtweg 55 Bennekom, het kappen van 1 Wehmouth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april 2025</text:p>
            <text:p text:style-name="common-al">Zaaknummer 2025W021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699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ovenbuurtweg 55 Bennekom, het kappen van 1 Wehmouthden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95</meta:user-defined>
    <meta:user-defined meta:name="OVERHEIDop.GmbID/DC.identifier">gmb-2025-146995</meta:user-defined>
    <meta:user-defined meta:name="OVERHEIDop.versieInformatie"/>
  </office:meta>
</office:document-meta>
</file>