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rthur Koolkwartier 71 Ede, het plaatsen van een warmtepomp-unit op het dakkapel en 6 pv-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april 2025</text:p>
            <text:p text:style-name="common-al">Zaaknummer 2025W02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699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9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9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rthur Koolkwartier 71 Ede, het plaatsen van een warmtepomp-unit op het dakkapel en 6 pv-panelen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94</meta:user-defined>
    <meta:user-defined meta:name="OVERHEIDop.GmbID/DC.identifier">gmb-2025-146994</meta:user-defined>
    <meta:user-defined meta:name="OVERHEIDop.versieInformatie"/>
  </office:meta>
</office:document-meta>
</file>