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Sirtemastraat 2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 </text:p>
            <text:p text:style-name="common-al">Beslissing op bezwaarschrift, tegen besluit van 4 september 2019 inzake woningomzetting Sirtemastraat 233 voor 6 bewoners.</text:p>
            <text:p text:style-name="common-al">
            <text:span text:style-name="nadrukvet"/>
          </text:p>
            <text:p text:style-name="common-al">
            <text:span text:style-name="nadrukvet">Ons kenmerk:</text:span>
          </text:p>
            <text:p text:style-name="tussenkopcur">JBN.2025.00234.005</text:p>
            <text:p text:style-name="tussenkopcur">Stadsdeel: </text:p>
            <text:p text:style-name="tussenkopcur">Centrum</text:p>
            <text:p text:style-name="tussenkopcur">Locatie(s)</text:p>
            <text:p text:style-name="common-al">Sirtemastraat 233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9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JBN.2025.00234.005</meta:user-defined>
    <meta:user-defined meta:name="DCTERMS.abstract">beslissing op bezwaarschrift tegen besluit van 4 september 2019 inzake woningomzegging Sirtemastraat 233 voor 6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Sirtemastraat 233 te Den Haag</meta:user-defined>
    <meta:user-defined meta:name="DCTERMS.W3CDTF/DCTERMS.available">2025-04-04</meta:user-defined>
    <meta:user-defined meta:name="DCTERMS.W3CDTF/OVERHEIDop.jaargang">2025</meta:user-defined>
    <meta:user-defined meta:name="OVERHEIDop.externeBijlage">besluit heroverweging Sirtemastraat 233|exb-2025-12534</meta:user-defined>
    <meta:user-defined meta:name="OVERHEIDop.publicationIssue">146987</meta:user-defined>
    <meta:user-defined meta:name="OVERHEIDop.GmbID/DC.identifier">gmb-2025-146987</meta:user-defined>
    <meta:user-defined meta:name="OVERHEIDop.versieInformatie"/>
  </office:meta>
</office:document-meta>
</file>