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61 A Lunteren, het vergrot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5</text:p>
            <text:p text:style-name="common-al">Zaaknummer 2024W022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98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61 A Lunteren, het vergroten van het bijgebouw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86</meta:user-defined>
    <meta:user-defined meta:name="OVERHEIDop.GmbID/DC.identifier">gmb-2025-146986</meta:user-defined>
    <meta:user-defined meta:name="OVERHEIDop.versieInformatie"/>
  </office:meta>
</office:document-meta>
</file>