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uiderkade 47 A Ede, het verhogen van het dak bedrijfsgebouw en realiseren (buiten)kraan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4W01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9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uiderkade 47 A Ede, het verhogen van het dak bedrijfsgebouw en realiseren (buiten)kraanbaa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85</meta:user-defined>
    <meta:user-defined meta:name="OVERHEIDop.GmbID/DC.identifier">gmb-2025-146985</meta:user-defined>
    <meta:user-defined meta:name="OVERHEIDop.versieInformatie"/>
  </office:meta>
</office:document-meta>
</file>