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raafhorstweg 15  Kootwijkerbroek, melden werktuigenberging/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4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98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raafhorstweg 15  Kootwijkerbroek, melden werktuigenberging/opslagloods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83</meta:user-defined>
    <meta:user-defined meta:name="OVERHEIDop.GmbID/DC.identifier">gmb-2025-146983</meta:user-defined>
    <meta:user-defined meta:name="OVERHEIDop.versieInformatie"/>
  </office:meta>
</office:document-meta>
</file>