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5-056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Noardeast-Fryslân neemt aanvraag 2025-056468 voor het kappen van bomen en snoeien/uitdunnen van een bomensingel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</text:p>
            <text:p text:style-name="last-al">contact op met de gemeente via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698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6468</meta:user-defined>
    <meta:user-defined meta:name="DCTERMS.abstract">Aanvraag het kappen van bomen en snoeien/uitdunnen van een bomensingel wordt niet verder in behandeling genomen door de gemeente omdat ze vergunningsvrij is. Het betreft de aanvraag: 2025-056468</meta:user-defined>
    <dc:language>nl</dc:language>
    <meta:user-defined meta:name="OVERHEIDop.locatietype/OVERHEIDop.gebiedsmarkering">Vlak</meta:user-defined>
    <meta:user-defined meta:name="DC.title">Vergunningsvrije aanvraag omgevingsvergunning 2025-056468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980</meta:user-defined>
    <meta:user-defined meta:name="OVERHEIDop.GmbID/DC.identifier">gmb-2025-146980</meta:user-defined>
    <meta:user-defined meta:name="OVERHEIDop.versieInformatie"/>
  </office:meta>
</office:document-meta>
</file>