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zwemwedstrijd in de Lage Vaart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31 maart 2025 een aanvraag voor een evenementenvergunning ontvangen. De aanvraag heeft dossiernummer 2025-0677. De aanvraag is ingediend voor een zwemwedstrijd op 22 juni 2025 in de Lage Vaart t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5 me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69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9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een zwemwedstrijd in de Lage Vaart te Dron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972</meta:user-defined>
    <meta:user-defined meta:name="OVERHEIDop.GmbID/DC.identifier">gmb-2025-146972</meta:user-defined>
    <meta:user-defined meta:name="OVERHEIDop.versieInformatie"/>
  </office:meta>
</office:document-meta>
</file>