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reffen van brandveiligheidsmaatregelen op het perceel Eperweg 141D 207, 8084 H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april 2025 een omgevingsvergunning verleend voor het treffen van brandveiligheidsmaatregelen op het perceel Eperweg 141D 207,, 8084 HE 't Harde. De vergunning staat geregistreerd onder zaaknummer Z2025-00000416.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697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7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7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16</meta:user-defined>
    <meta:user-defined meta:name="DCTERMS.abstract">Betreft: Beschikking op aanvraag op locatie Eperweg 141D 207, 't Har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treffen van brandveiligheidsmaatregelen op het perceel Eperweg 141D 207, 8084 HE 't Harde</meta:user-defined>
    <meta:user-defined meta:name="DCTERMS.W3CDTF/DCTERMS.available">2025-04-04</meta:user-defined>
    <meta:user-defined meta:name="DCTERMS.W3CDTF/OVERHEIDop.jaargang">2025</meta:user-defined>
    <meta:user-defined meta:name="OVERHEIDop.publicationIssue">146970</meta:user-defined>
    <meta:user-defined meta:name="OVERHEIDop.GmbID/DC.identifier">gmb-2025-146970</meta:user-defined>
    <meta:user-defined meta:name="OVERHEIDop.versieInformatie"/>
  </office:meta>
</office:document-meta>
</file>